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fo:text-align="end" style:justify-single-word="false"/>
    </style:style>
    <style:style style:name="P2" style:family="paragraph" style:parent-style-name="Standard">
      <style:paragraph-properties fo:margin-left="0.847cm" fo:margin-right="0cm" fo:text-indent="-0.847cm" style:auto-text-indent="false"/>
    </style:style>
    <style:style style:name="P3" style:family="paragraph" style:parent-style-name="Default" style:list-style-name="WWNum1"/>
    <style:style style:name="P4" style:family="paragraph" style:parent-style-name="Default" style:list-style-name="WWNum3"/>
    <style:style style:name="P5" style:family="paragraph" style:parent-style-name="Default" style:list-style-name="WWNum4"/>
    <style:style style:name="P6" style:family="paragraph" style:parent-style-name="Default">
      <style:paragraph-properties fo:margin-top="0cm" fo:margin-bottom="0.318cm" loext:contextual-spacing="false" fo:text-align="end" style:justify-single-word="false"/>
      <style:text-properties fo:color="#000000" style:font-name="標楷體" style:font-name-asian="標楷體1" style:font-name-complex="Times New Roman1"/>
    </style:style>
    <style:style style:name="P7" style:family="paragraph" style:parent-style-name="Default" style:list-style-name="WWNum1">
      <style:paragraph-properties fo:margin-top="0cm" fo:margin-bottom="0.635cm" loext:contextual-spacing="false"/>
    </style:style>
    <style:style style:name="P8" style:family="paragraph" style:parent-style-name="Default" style:list-style-name="WWNum1">
      <style:paragraph-properties fo:margin-left="0.951cm" fo:margin-right="0cm" fo:text-indent="-0.951cm" style:auto-text-indent="false"/>
    </style:style>
    <style:style style:name="P9" style:family="paragraph" style:parent-style-name="Default" style:list-style-name="WWNum1">
      <style:paragraph-properties fo:margin-left="0.951cm" fo:margin-right="0cm" fo:margin-top="0.635cm" fo:margin-bottom="0cm" loext:contextual-spacing="false" fo:text-indent="-0.951cm" style:auto-text-indent="false"/>
    </style:style>
    <style:style style:name="P10" style:family="paragraph" style:parent-style-name="Default">
      <style:paragraph-properties fo:margin-left="0.847cm" fo:margin-right="0cm" fo:text-indent="0cm" style:auto-text-indent="false"/>
      <style:text-properties fo:color="#000000" style:font-name="Times New Roman" style:font-name-asian="標楷體1" style:font-name-complex="Times New Roman1"/>
    </style:style>
    <style:style style:name="P11" style:family="paragraph" style:parent-style-name="Default">
      <style:paragraph-properties fo:margin-left="0.847cm" fo:margin-right="0cm" fo:margin-top="0cm" fo:margin-bottom="0.229cm" loext:contextual-spacing="false" fo:text-indent="0cm" style:auto-text-indent="false"/>
    </style:style>
    <style:style style:name="P12" style:family="paragraph" style:parent-style-name="Default">
      <style:paragraph-properties fo:margin-left="1.499cm" fo:margin-right="0cm" fo:margin-top="0cm" fo:margin-bottom="0.229cm" loext:contextual-spacing="false" fo:text-indent="-1.499cm" style:auto-text-indent="false"/>
    </style:style>
    <style:style style:name="P13" style:family="paragraph" style:parent-style-name="Default">
      <style:paragraph-properties fo:margin-left="1.748cm" fo:margin-right="0cm" fo:margin-top="0cm" fo:margin-bottom="0.229cm" loext:contextual-spacing="false" fo:text-indent="-1.748cm" style:auto-text-indent="false"/>
    </style:style>
    <style:style style:name="P14" style:family="paragraph" style:parent-style-name="Default">
      <style:paragraph-properties fo:margin-left="1.748cm" fo:margin-right="0cm" fo:margin-top="0cm" fo:margin-bottom="0.229cm" loext:contextual-spacing="false" fo:text-indent="-0.998cm" style:auto-text-indent="false"/>
    </style:style>
    <style:style style:name="P15" style:family="paragraph" style:parent-style-name="Default">
      <style:paragraph-properties fo:margin-left="1.748cm" fo:margin-right="0cm" fo:margin-top="0cm" fo:margin-bottom="0.229cm" loext:contextual-spacing="false" fo:text-indent="-1.152cm" style:auto-text-indent="false"/>
    </style:style>
    <style:style style:name="P16" style:family="paragraph" style:parent-style-name="Default">
      <style:paragraph-properties fo:margin-left="0.847cm" fo:margin-right="0cm" fo:text-indent="-0.847cm" style:auto-text-indent="false"/>
    </style:style>
    <style:style style:name="P17" style:family="paragraph" style:parent-style-name="Default" style:list-style-name="WWNum1">
      <style:paragraph-properties fo:margin-top="0cm" fo:margin-bottom="0.229cm" loext:contextual-spacing="false"/>
    </style:style>
    <style:style style:name="P18" style:family="paragraph" style:parent-style-name="Default" style:master-page-name="Standard">
      <style:paragraph-properties fo:text-align="center" style:justify-single-word="false" style:page-number="auto"/>
    </style:style>
    <style:style style:name="P19" style:family="paragraph" style:parent-style-name="Footer">
      <style:paragraph-properties fo:text-align="center" style:justify-single-word="false"/>
    </style:style>
    <style:style style:name="T1" style:family="text">
      <style:text-properties fo:color="#000000" style:font-name="Times New Roman" fo:font-size="14pt" style:font-name-asian="標楷體1" style:font-size-asian="14pt" style:font-name-complex="Times New Roman1"/>
    </style:style>
    <style:style style:name="T2" style:family="text">
      <style:text-properties fo:color="#000000" style:font-name="Times New Roman" style:font-name-asian="標楷體1" style:font-name-complex="Times New Roman1"/>
    </style:style>
    <style:style style:name="T3" style:family="text">
      <style:text-properties fo:color="#000000" style:font-name="Times New Roman" style:font-name-asian="標楷體1" style:font-name-complex="Times New Roman1" style:font-size-complex="12pt"/>
    </style:style>
    <style:style style:name="T4" style:family="text">
      <style:text-properties fo:color="#000000" style:font-name="Times New Roman" style:text-underline-style="solid" style:text-underline-width="auto" style:text-underline-color="font-color" style:font-name-asian="標楷體1" style:font-name-complex="Times New Roman1"/>
    </style:style>
    <style:style style:name="T5" style:family="text">
      <style:text-properties fo:color="#000000" style:font-name="Times New Roman" fo:font-weight="bold" style:font-name-asian="標楷體1" style:font-weight-asian="bold" style:font-name-complex="Times New Roman1"/>
    </style:style>
    <style:style style:name="T6" style:family="text">
      <style:text-properties fo:color="#000000" style:font-name="標楷體" style:font-name-asian="標楷體1" style:font-name-complex="Times New Roman1"/>
    </style:style>
    <style:style style:name="T7" style:family="text">
      <style:text-properties fo:color="#ff0000" style:font-name="Times New Roman" fo:font-size="14pt" style:font-name-asian="標楷體1" style:font-size-asian="14pt" style:font-name-complex="Times New Roman1"/>
    </style:style>
    <style:style style:name="T8" style:family="text">
      <style:text-properties fo:color="#ff0000" style:font-name="Times New Roman" style:text-underline-style="solid" style:text-underline-width="auto" style:text-underline-color="font-color" style:font-name-asian="標楷體1" style:font-name-complex="Times New Roman1"/>
    </style:style>
    <style:style style:name="T9" style:family="text">
      <style:text-properties fo:color="#ff0000" style:font-name="標楷體" fo:font-size="10pt" style:font-name-asian="標楷體1" style:font-size-asian="10pt" style:font-size-complex="10pt"/>
    </style:style>
    <style:style style:name="T10" style:family="text">
      <style:text-properties fo:color="#ff0000" style:font-name="標楷體" style:font-name-asian="標楷體1" style:font-name-complex="Times New Roman1"/>
    </style:style>
    <style:style style:name="T11" style:family="text">
      <style:text-properties style:font-name="標楷體" style:font-name-asian="標楷體1"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國立臺灣藝術大學獎助</text:span><text:span text:style-name="T7">教職員</text:span><text:span text:style-name="T1">生參加國際教學展演競賽實施要點</text:span><text:bookmark text:name="OLE_LINK1"/><text:bookmark text:name="OLE_LINK2"/><text:bookmark text:name="OLE_LINK3"/><text:bookmark text:name="OLE_LINK4"/></text:p>
      <text:p text:style-name="P1"><text:span text:style-name="T6">　</text:span><text:span text:style-name="T9">101.3.13 獎勵大學教學卓越計畫管考會議通過</text:span></text:p>
      <text:p text:style-name="P1"><text:span text:style-name="T9">101.3.20 100 學年度第12 次行政會議通過</text:span></text:p>
      <text:p text:style-name="P1"><text:span text:style-name="T9">102.4.15 獎勵大學教學卓越計畫管考會議通過</text:span></text:p>
      <text:p text:style-name="P1"><text:span text:style-name="T9">105.4.28獎勵大學教學卓越計畫審議會議通過</text:span></text:p>
      <text:p text:style-name="P1"><text:span text:style-name="T9">107年6月19日高等教育深耕計畫管考委員委員會修訂</text:span></text:p>
      <text:p text:style-name="P6"/>
      <text:list xml:id="list578718865970996354" text:style-name="WWNum1">
        <text:list-item>
          <text:p text:style-name="P7"><text:span text:style-name="T6">國立臺灣藝術大學（以下簡稱本校）為配合教育部「</text:span><text:span text:style-name="T11">大專校院高等教育深耕計畫</text:span><text:span text:style-name="T6">」之實施，以部分補助方式，鼓勵學生積極參與境外教學活動，提升學生國際交流能力及視野，特訂定「國立臺灣藝術大學獎助</text:span><text:span text:style-name="T10">教職員</text:span><text:span text:style-name="T6">生參加國際教學展演競賽實施要點」。（以下簡稱本要點）</text:span></text:p>
        </text:list-item>
        <text:list-item>
          <text:p text:style-name="P7"><text:span text:style-name="T2">本要點所需經費由「大專校院高等教育深耕計畫」（或相關類型計畫）對學生之獎助金經費項下支應。未獲得補助時，學校得依本校教職員生出國申請案件補助要點，另行編列預算獎勵之。</text:span></text:p>
        </text:list-item>
        <text:list-item>
          <text:p text:style-name="P8"><text:span text:style-name="T2">獎助對象與條件：</text:span></text:p>
        </text:list-item>
      </text:list>
      <text:list xml:id="list8203723122289079537" text:style-name="WWNum3">
        <text:list-item>
          <text:p text:style-name="P4"><text:span text:style-name="T4">本校專任教職員</text:span><text:span text:style-name="T8">（含約用人員），</text:span><text:span text:style-name="T4">協助計畫執行之教職員應於申請書敘明工作內容</text:span><text:span text:style-name="T5">，</text:span><text:span text:style-name="T4">且申請及出國期間須為在職專任教職員；獎助人數以每案1人為原則</text:span><text:span text:style-name="T5">。</text:span></text:p>
        </text:list-item>
        <text:list-item>
          <text:p text:style-name="P4"><text:span text:style-name="T2">本校大學部、碩士班及博士班之在籍學生（大學部學生須就讀本校滿一年）。申請及出國期間須為在籍學生，參與境外競賽、學術活動、交流展演、短期研修等國際教學展演競賽活動，申請人應提出相關邀請函、報名表、錄取通知、議程等可資證明之文件。獎助條件詳細說明如下：</text:span></text:p>
        </text:list-item>
      </text:list>
      <text:list xml:id="list8749494494454844619" text:style-name="WWNum4">
        <text:list-item>
          <text:list>
            <text:list-item>
              <text:list>
                <text:list-item>
                  <text:p text:style-name="P5"><text:span text:style-name="T2">參與競賽活動者，補助僅限於當地參與展演活動，並有作品發表之申請人。</text:span></text:p>
                </text:list-item>
                <text:list-item>
                  <text:p text:style-name="P5"><text:span text:style-name="T2">參與學術活動者，補助僅限有作品發表之申請人，應檢附邀請函、會議議程或活動內容。</text:span></text:p>
                </text:list-item>
                <text:list-item>
                  <text:p text:style-name="P5"><text:span text:style-name="T2">參與交流展演者，補助僅限於當地參與展演活動，並有作品發表之申請人。</text:span></text:p>
                </text:list-item>
                <text:list-item>
                  <text:p text:style-name="P5"><text:span text:style-name="T2">參與短期研修活動者，應檢附課程表、課程大綱、教學老師個人學經歷及著作一覽表。</text:span></text:p>
                </text:list-item>
              </text:list>
            </text:list-item>
          </text:list>
        </text:list-item>
      </text:list>
      <text:p text:style-name="P10"/>
      <text:list xml:id="list142444285647281" text:continue-list="list578718865970996354" text:style-name="WWNum1">
        <text:list-item>
          <text:p text:style-name="P9"><text:span text:style-name="T2">獎助項目：</text:span></text:p>
        </text:list-item>
      </text:list>
      <text:p text:style-name="P12"><text:span text:style-name="T2"><text:s text:c="4"/>(一) 機票費：臺灣與申請目的地間經濟艙來回機票乙張，依據教育部公告 「各國家/城市/地區機票款及年、月、日支生活費」（附錄一）辦理。（如 參與演出交流邀請單位已全額提供，不得申請本項獎助款）</text:span></text:p>
      <text:p text:style-name="P13"><text:span text:style-name="T2"><text:s text:c="4"/>(二) 生活費：依據教育部公告「各國家/城市/地區機票款及年、月、日支生活費」辦理。（如參與演出交流邀請單位已全額提供落地招待，不得申請本項獎助款）</text:span></text:p>
      <text:p text:style-name="P14"><text:span text:style-name="T2">(三) 保險費：本獎助旅行期間之旅遊平安險、意外醫療險費用，保額以三</text:span><text:soft-page-break/><text:span text:style-name="T2">百萬元為限。</text:span></text:p>
      <text:p text:style-name="P15"><text:span text:style-name="T2"><text:s/>(四) 材料費、郵資及運費：因報名參加國際競賽、展演所衍生之作品材料 <text:s/>費、作品郵資及運費等。本項僅限未出國者申請，單一作品上限1萬元，單一年度每位學生以獲獎勵金以1萬元為上限，依實際支用情形檢據核銷。</text:span></text:p>
      <text:p text:style-name="P11"><text:span text:style-name="T2"><text:s/>上述獎助額度項目得視當年度預算額度酌予調整。</text:span></text:p>
      <text:list xml:id="list142443515275397" text:continue-numbering="true" text:style-name="WWNum1">
        <text:list-item>
          <text:p text:style-name="P3"><text:span text:style-name="T2">申請及審核程序：於公告收件期間內，申請人提出申請，由系所、學院推薦及國際事務處初審（若為各學系（所）之申請案者，則由學院推薦及國際事務處初審），經高等教育深耕計畫管考委員會議</text:span><text:bookmark text:name="_GoBack"/><text:span text:style-name="T2">審查通過。</text:span></text:p>
        </text:list-item>
        <text:list-item>
          <text:p text:style-name="P3"><text:span text:style-name="T2">申請文件：申請表及提案計畫書一式二份（格式如附件一）。</text:span></text:p>
        </text:list-item>
        <text:list-item>
          <text:p text:style-name="P3"><text:span text:style-name="T2">申請表及計畫書若有不實或隱匿者，將取消學生獎助資格，並追回已領獎助金，且二年內不得再依本要點提出申請。</text:span></text:p>
        </text:list-item>
        <text:list-item>
          <text:p text:style-name="P3"><text:span text:style-name="T2">已獲教育部全額或部分獎助之申請案件不得申請本要點之獎助。</text:span></text:p>
        </text:list-item>
        <text:list-item>
          <text:p text:style-name="P3"><text:span text:style-name="T2">本要點以部分獎助為原則，不足額部分，由申請人或各學系（所）自籌因應。</text:span></text:p>
        </text:list-item>
        <text:list-item>
          <text:p text:style-name="P3"><text:span text:style-name="T2">如因不可抗拒之因素須更改原訂計畫之內容（日期、人數、地點等）或取消行程，申請人或各學系（所）須於原訂日期兩週前，以書面敘明原委及備齊修正計畫書繳交至國際事務處，並完成本要點五所示之審查程序，且獎助額度不超過原核定之金額，並以更動內容（日期、人數、地點等）依比例遞減。</text:span></text:p>
        </text:list-item>
      </text:list>
      <text:p text:style-name="P16"><text:span text:style-name="T2">十一、經核定之補助案件應於活動結束後一個月內，檢附下列文件送交國際事務處，依本校規定核銷：</text:span></text:p>
      <text:list xml:id="list142443280300497" text:continue-numbering="true" text:style-name="WWNum1">
        <text:list-item>
          <text:list>
            <text:list-item>
              <text:p text:style-name="P17"><text:span text:style-name="T2">支出憑證或領款收據</text:span></text:p>
            </text:list-item>
            <text:list-item>
              <text:p text:style-name="P3"><text:span text:style-name="T2">成果報告書（如附件二）、參賽或參與活動證明、活動相關資料（書面及電子檔各一份）。</text:span></text:p>
            </text:list-item>
          </text:list>
        </text:list-item>
      </text:list>
      <text:p text:style-name="P16"><text:span text:style-name="T2">十二、獎助金額採事先匡列、事後檢據撥款，各獎助案件須於申請年度之十二月十五日前備齊出國報告及領款收據，請領獎助金。</text:span></text:p>
      <text:p text:style-name="P16"><text:span text:style-name="T2">十三、各受獎學生應配合參加本校舉辦之心得分享座談會或相關活動。</text:span></text:p>
      <text:p text:style-name="P16"><text:span text:style-name="T2">十四、本要點未盡事宜，得依相關規定補充之。</text:span></text:p>
      <text:p text:style-name="P2"><text:span text:style-name="T3">十五、本要點經</text:span><text:span text:style-name="T2">高等教育深耕計畫管考</text:span><text:span text:style-name="T3">委員會議通過，陳請校長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language="en" fo:country="US"/>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032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032cm" fo:margin-left="1.879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孔宏</meta:initial-creator>
    <dc:creator>高逸芬</dc:creator>
    <meta:editing-cycles>8</meta:editing-cycles>
    <meta:print-date>2018-05-18T09:10:00</meta:print-date>
    <meta:creation-date>2018-06-19T08:25:00</meta:creation-date>
    <dc:date>2019-04-15T01:53:00</dc:date>
    <meta:editing-duration>PT30M</meta:editing-duration>
    <meta:generator>NDC_ODF_Application_Tools/1.0.3$Windows_x86 LibreOffice_project/8ad3e16aadc5e73175a2d44b1abec8638aa18880</meta:generator>
    <meta:document-statistic meta:table-count="0" meta:image-count="0" meta:object-count="0" meta:page-count="2" meta:paragraph-count="35" meta:word-count="1637" meta:character-count="1699" meta:non-whitespace-character-count="16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